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061543"/><text:bookmark-start text:name="__RefHeading___methylorthosilicat_-_un_2606_-_gefahrnr._663_-_ericard-nr._6-33_-_un2606_1"/><text:bookmark-start text:name="methylorthosilicat_-_un_2606_-_gefahrnr._663_-_ericard-nr._6-33_-_un2606"/>METHYLORTHOSILICAT - UN 2606 - Gefahrnr. 663 - ERICard-Nr. 6-33 - UN2606<text:bookmark-end text:name="__RefHeading___methylorthosilicat_-_un_2606_-_gefahrnr._663_-_ericard-nr._6-33_-_un2606_1"/><text:bookmark-end text:name="methylorthosilicat_-_un_2606_-_gefahrnr._663_-_ericard-nr._6-33_-_un26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ORTHO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061543" text:style-name="Internet_20_link" text:visited-style-name="Visited_20_Internet_20_Link">http://www.ericards.net/psp/ericards.psp_ericard?lang=3&amp;subkey=260615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6061543</dc:title>
  </office:meta>
</office:document-meta>
</file>