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-_un2570_-_waehlen_sie_diesen_eintrag_wenn_zwei_stoffe_die_gleiche_un-nummer_haben_und_sich_in_der_gefahrnummer_unterscheiden_und_ihnen_diese_nicht_bekannt_ist_1"/><text:bookmark-start text:name="cadmiumverbindung_-_un_2570_-_gefahrnr._66_-_ericard-nr._6-26_-_un2570_-_waehlen_sie_diesen_eintrag_wenn_zwei_stoffe_die_gleiche_un-nummer_haben_und_sich_in_der_gefahrnummer_unterscheiden_und_ihnen_diese_nicht_bekannt_ist"/>CADMIUMVERBINDUNG - UN 2570 - Gefahrnr. 66 - ERICard-Nr. 6-26 - UN2570 - Wählen Sie diesen Eintrag, wenn zwei Stoffe die gleiche UN-Nummer haben und sich in der Gefahrnummer unterscheiden und Ihnen diese nicht bekannt ist<text:bookmark-end text:name="__RefHeading___cadmiumverbindung_-_un_2570_-_gefahrnr._66_-_ericard-nr._6-26_-_un2570_-_waehlen_sie_diesen_eintrag_wenn_zwei_stoffe_die_gleiche_un-nummer_haben_und_sich_in_der_gefahrnummer_unterscheiden_und_ihnen_diese_nicht_bekannt_ist_1"/><text:bookmark-end text:name="cadmiumverbindung_-_un_2570_-_gefahrnr._66_-_ericard-nr._6-26_-_un25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4</dc:title>
  </office:meta>
</office:document-meta>
</file>