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51482"/><text:bookmark-start text:name="__RefHeading___bromoform_-_un_2515_-_gefahrnr._60_-_ericard-nr._6-03_-_un2515_1"/><text:bookmark-start text:name="bromoform_-_un_2515_-_gefahrnr._60_-_ericard-nr._6-03_-_un2515"/>BROMOFORM - UN 2515 - Gefahrnr. 60 - ERICard-Nr. 6-03 - UN2515<text:bookmark-end text:name="__RefHeading___bromoform_-_un_2515_-_gefahrnr._60_-_ericard-nr._6-03_-_un2515_1"/><text:bookmark-end text:name="bromoform_-_un_2515_-_gefahrnr._60_-_ericard-nr._6-03_-_un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51482" text:style-name="Internet_20_link" text:visited-style-name="Visited_20_Internet_20_Link">http://www.ericards.net/psp/ericards.psp_ericard?lang=3&amp;subkey=251514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151482</dc:title>
  </office:meta>
</office:document-meta>
</file>