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901463"/><text:bookmark-start text:name="__RefHeading___dichlorisopropylether_-_un_2490_-_gefahrnr._60_-_ericard-nr._6-06_-_un2490_1"/><text:bookmark-start text:name="dichlorisopropylether_-_un_2490_-_gefahrnr._60_-_ericard-nr._6-06_-_un2490"/>DICHLORISOPROPYLETHER - UN 2490 - Gefahrnr. 60 - ERICard-Nr. 6-06 - UN2490<text:bookmark-end text:name="__RefHeading___dichlorisopropylether_-_un_2490_-_gefahrnr._60_-_ericard-nr._6-06_-_un2490_1"/><text:bookmark-end text:name="dichlorisopropylether_-_un_2490_-_gefahrnr._60_-_ericard-nr._6-06_-_un24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ISOPROPYLETH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901463" text:style-name="Internet_20_link" text:visited-style-name="Visited_20_Internet_20_Link">http://www.ericards.net/psp/ericards.psp_ericard?lang=3&amp;subkey=2490146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4901463</dc:title>
  </office:meta>
</office:document-meta>
</file>