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381423"/><text:bookmark-start text:name="__RefHeading___trimethylacetylchlorid_-_un_2438_-_gefahrnr._663_-_ericard-nr._6-33_-_un2438_1"/><text:bookmark-start text:name="trimethylacetylchlorid_-_un_2438_-_gefahrnr._663_-_ericard-nr._6-33_-_un2438"/>TRIMETHYLACETYLCHLORID - UN 2438 - Gefahrnr. 663 - ERICard-Nr. 6-33 - UN2438<text:bookmark-end text:name="__RefHeading___trimethylacetylchlorid_-_un_2438_-_gefahrnr._663_-_ericard-nr._6-33_-_un2438_1"/><text:bookmark-end text:name="trimethylacetylchlorid_-_un_2438_-_gefahrnr._663_-_ericard-nr._6-33_-_un24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METHYLACET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3.png" xlink:type="simple" xlink:show="embed" xlink:actuate="onLoad"/></draw:frame> + <draw:frame draw:style-name="media" draw:name="2" text:anchor-type="as-char" draw:z-index="2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381423" text:style-name="Internet_20_link" text:visited-style-name="Visited_20_Internet_20_Link">http://www.ericards.net/psp/ericards.psp_ericard?lang=3&amp;subkey=2438142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4381423</dc:title>
  </office:meta>
</office:document-meta>
</file>