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311416"/><text:bookmark-start text:name="__RefHeading___anisidine_-_un_2431_-_gefahrnr._60_-_ericard-nr._6-06_-_un2431_1"/><text:bookmark-start text:name="anisidine_-_un_2431_-_gefahrnr._60_-_ericard-nr._6-06_-_un2431"/>ANISIDINE - UN 2431 - Gefahrnr. 60 - ERICard-Nr. 6-06 - UN2431<text:bookmark-end text:name="__RefHeading___anisidine_-_un_2431_-_gefahrnr._60_-_ericard-nr._6-06_-_un2431_1"/><text:bookmark-end text:name="anisidine_-_un_2431_-_gefahrnr._60_-_ericard-nr._6-06_-_un24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ISIDI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311416" text:style-name="Internet_20_link" text:visited-style-name="Visited_20_Internet_20_Link">http://www.ericards.net/psp/ericards.psp_ericard?lang=3&amp;subkey=2431141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4311416</dc:title>
  </office:meta>
</office:document-meta>
</file>