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11305"/><text:bookmark-start text:name="__RefHeading___phenetidine_-_un_2311_-_gefahrnr._60_-_ericard-nr._6-03_-_un2311_1"/><text:bookmark-start text:name="phenetidine_-_un_2311_-_gefahrnr._60_-_ericard-nr._6-03_-_un2311"/>PHENETIDINE - UN 2311 - Gefahrnr. 60 - ERICard-Nr. 6-03 - UN2311<text:bookmark-end text:name="__RefHeading___phenetidine_-_un_2311_-_gefahrnr._60_-_ericard-nr._6-03_-_un2311_1"/><text:bookmark-end text:name="phenetidine_-_un_2311_-_gefahrnr._60_-_ericard-nr._6-03_-_un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ET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11305" text:style-name="Internet_20_link" text:visited-style-name="Visited_20_Internet_20_Link">http://www.ericards.net/psp/ericards.psp_ericard?lang=3&amp;subkey=231113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11305</dc:title>
  </office:meta>
</office:document-meta>
</file>