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901285"/><text:bookmark-start text:name="__RefHeading___isophorondiisocyanat_-_un_2290_-_gefahrnr._60_-_ericard-nr._6-06_-_un2290_1"/><text:bookmark-start text:name="isophorondiisocyanat_-_un_2290_-_gefahrnr._60_-_ericard-nr._6-06_-_un2290"/>ISOPHORONDIISOCYANAT - UN 2290 - Gefahrnr. 60 - ERICard-Nr. 6-06 - UN2290<text:bookmark-end text:name="__RefHeading___isophorondiisocyanat_-_un_2290_-_gefahrnr._60_-_ericard-nr._6-06_-_un2290_1"/><text:bookmark-end text:name="isophorondiisocyanat_-_un_2290_-_gefahrnr._60_-_ericard-nr._6-06_-_un22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HORONDIISOCY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901285" text:style-name="Internet_20_link" text:visited-style-name="Visited_20_Internet_20_Link">http://www.ericards.net/psp/ericards.psp_ericard?lang=3&amp;subkey=2290128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2901285</dc:title>
  </office:meta>
</office:document-meta>
</file>