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71263"/><text:bookmark-start text:name="__RefHeading___dimethylthiophosphorylchlorid_-_un_2267_-_gefahrnr._68_-_ericard-nr._6-42_-_un2267_1"/><text:bookmark-start text:name="dimethylthiophosphorylchlorid_-_un_2267_-_gefahrnr._68_-_ericard-nr._6-42_-_un2267"/>DIMETHYLTHIOPHOSPHORYLCHLORID - UN 2267 - Gefahrnr. 68 - ERICard-Nr. 6-42 - UN2267<text:bookmark-end text:name="__RefHeading___dimethylthiophosphorylchlorid_-_un_2267_-_gefahrnr._68_-_ericard-nr._6-42_-_un2267_1"/><text:bookmark-end text:name="dimethylthiophosphorylchlorid_-_un_2267_-_gefahrnr._68_-_ericard-nr._6-42_-_un2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71263" text:style-name="Internet_20_link" text:visited-style-name="Visited_20_Internet_20_Link">http://www.ericards.net/psp/ericards.psp_ericard?lang=3&amp;subkey=226712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671263</dc:title>
  </office:meta>
</office:document-meta>
</file>