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381174"/><text:bookmark-start text:name="__RefHeading___dinitrotoluene_fluessig_-_un_2038_-_gefahrnr._60_-_ericard-nr._6-03_-_un2038_1"/><text:bookmark-start text:name="dinitrotoluene_fluessig_-_un_2038_-_gefahrnr._60_-_ericard-nr._6-03_-_un2038"/>DINITROTOLUENE, FLÜSSIG - UN 2038 - Gefahrnr. 60 - ERICard-Nr. 6-03 - UN2038<text:bookmark-end text:name="__RefHeading___dinitrotoluene_fluessig_-_un_2038_-_gefahrnr._60_-_ericard-nr._6-03_-_un2038_1"/><text:bookmark-end text:name="dinitrotoluene_fluessig_-_un_2038_-_gefahrnr._60_-_ericard-nr._6-03_-_un20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TOLU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81174" text:style-name="Internet_20_link" text:visited-style-name="Visited_20_Internet_20_Link">http://www.ericards.net/psp/ericards.psp_ericard?lang=3&amp;subkey=203811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381174</dc:title>
  </office:meta>
</office:document-meta>
</file>