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941141"/><text:bookmark-start text:name="__RefHeading___eisenpentacarbonyl_-_un_1994_-_gefahrnr._663_-_ericard-nr._6-31_-_un1994_1"/><text:bookmark-start text:name="eisenpentacarbonyl_-_un_1994_-_gefahrnr._663_-_ericard-nr._6-31_-_un1994"/>EISENPENTACARBONYL - UN 1994 - Gefahrnr. 663 - ERICard-Nr. 6-31 - UN1994<text:bookmark-end text:name="__RefHeading___eisenpentacarbonyl_-_un_1994_-_gefahrnr._663_-_ericard-nr._6-31_-_un1994_1"/><text:bookmark-end text:name="eisenpentacarbonyl_-_un_1994_-_gefahrnr._663_-_ericard-nr._6-31_-_un1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PENT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41141" text:style-name="Internet_20_link" text:visited-style-name="Visited_20_Internet_20_Link">http://www.ericards.net/psp/ericards.psp_ericard?lang=3&amp;subkey=199411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9941141</dc:title>
  </office:meta>
</office:document-meta>
</file>