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61055"/><text:bookmark-start text:name="__RefHeading___benzylidenchlorid_-_un_1886_-_gefahrnr._60_-_ericard-nr._6-06_-_un1886_1"/><text:bookmark-start text:name="benzylidenchlorid_-_un_1886_-_gefahrnr._60_-_ericard-nr._6-06_-_un1886"/>BENZYLIDENCHLORID - UN 1886 - Gefahrnr. 60 - ERICard-Nr. 6-06 - UN1886<text:bookmark-end text:name="__RefHeading___benzylidenchlorid_-_un_1886_-_gefahrnr._60_-_ericard-nr._6-06_-_un1886_1"/><text:bookmark-end text:name="benzylidenchlorid_-_un_1886_-_gefahrnr._60_-_ericard-nr._6-06_-_un18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IDEN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61055" text:style-name="Internet_20_link" text:visited-style-name="Visited_20_Internet_20_Link">http://www.ericards.net/psp/ericards.psp_ericard?lang=3&amp;subkey=188610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8861055</dc:title>
  </office:meta>
</office:document-meta>
</file>