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520947"/><text:bookmark-start text:name="__RefHeading___chloracetylchlorid_-_un_1752_-_gefahrnr._668_-_ericard-nr._6-38_-_un1752_1"/><text:bookmark-start text:name="chloracetylchlorid_-_un_1752_-_gefahrnr._668_-_ericard-nr._6-38_-_un1752"/>CHLORACETYLCHLORID - UN 1752 - Gefahrnr. 668 - ERICard-Nr. 6-38 - UN1752<text:bookmark-end text:name="__RefHeading___chloracetylchlorid_-_un_1752_-_gefahrnr._668_-_ericard-nr._6-38_-_un1752_1"/><text:bookmark-end text:name="chloracetylchlorid_-_un_1752_-_gefahrnr._668_-_ericard-nr._6-38_-_un17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ACET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+ <draw:frame draw:style-name="media" draw:name="1" text:anchor-type="as-char" draw:z-index="1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aetzend_3"/><text:bookmark-start text:name="sehr_giftiger_stoff_aetzend"/>Sehr giftiger Stoff, ätzend<text:bookmark-end text:name="__RefHeading___sehr_giftiger_stoff_aetzend_3"/><text:bookmark-end text:name="sehr_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520947" text:style-name="Internet_20_link" text:visited-style-name="Visited_20_Internet_20_Link">http://www.ericards.net/psp/ericards.psp_ericard?lang=3&amp;subkey=1752094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7520947</dc:title>
  </office:meta>
</office:document-meta>
</file>