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7510946"/><text:bookmark-start text:name="__RefHeading___chloressigsaeure_fest_-_un_1751_-_gefahrnr._68_-_ericard-nr._6-42_-_un1751_1"/><text:bookmark-start text:name="chloressigsaeure_fest_-_un_1751_-_gefahrnr._68_-_ericard-nr._6-42_-_un1751"/>CHLORESSIGSÄURE, FEST - UN 1751 - Gefahrnr. 68 - ERICard-Nr. 6-42 - UN1751<text:bookmark-end text:name="__RefHeading___chloressigsaeure_fest_-_un_1751_-_gefahrnr._68_-_ericard-nr._6-42_-_un1751_1"/><text:bookmark-end text:name="chloressigsaeure_fest_-_un_1751_-_gefahrnr._68_-_ericard-nr._6-42_-_un175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ESSIGSÄURE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5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+ <draw:frame draw:style-name="media" draw:name="1" text:anchor-type="as-char" draw:z-index="1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aetzend_3"/><text:bookmark-start text:name="giftiger_stoff_aetzend"/>Giftiger Stoff, ätzend<text:bookmark-end text:name="__RefHeading___giftiger_stoff_aetzend_3"/><text:bookmark-end text:name="gift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510946" text:style-name="Internet_20_link" text:visited-style-name="Visited_20_Internet_20_Link">http://www.ericards.net/psp/ericards.psp_ericard?lang=3&amp;subkey=1751094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7510946</dc:title>
  </office:meta>
</office:document-meta>
</file>