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70932"/><text:bookmark-start text:name="__RefHeading___benzylbromid_-_un_1737_-_gefahrnr._68_-_ericard-nr._6-42_-_un1737_1"/><text:bookmark-start text:name="benzylbromid_-_un_1737_-_gefahrnr._68_-_ericard-nr._6-42_-_un1737"/>BENZYLBROMID - UN 1737 - Gefahrnr. 68 - ERICard-Nr. 6-42 - UN1737<text:bookmark-end text:name="__RefHeading___benzylbromid_-_un_1737_-_gefahrnr._68_-_ericard-nr._6-42_-_un1737_1"/><text:bookmark-end text:name="benzylbromid_-_un_1737_-_gefahrnr._68_-_ericard-nr._6-42_-_un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70932" text:style-name="Internet_20_link" text:visited-style-name="Visited_20_Internet_20_Link">http://www.ericards.net/psp/ericards.psp_ericard?lang=3&amp;subkey=173709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370932</dc:title>
  </office:meta>
</office:document-meta>
</file>