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220919"/><text:bookmark-start text:name="__RefHeading___allylchlorformiat_-_un_1722_-_gefahrnr._668_-_ericard-nr._6-66_-_un1722_1"/><text:bookmark-start text:name="allylchlorformiat_-_un_1722_-_gefahrnr._668_-_ericard-nr._6-66_-_un1722"/>ALLYLCHLORFORMIAT - UN 1722 - Gefahrnr. 668 - ERICard-Nr. 6-66 - UN1722<text:bookmark-end text:name="__RefHeading___allylchlorformiat_-_un_1722_-_gefahrnr._668_-_ericard-nr._6-66_-_un1722_1"/><text:bookmark-end text:name="allylchlorformiat_-_un_1722_-_gefahrnr._668_-_ericard-nr._6-66_-_un1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20919" text:style-name="Internet_20_link" text:visited-style-name="Visited_20_Internet_20_Link">http://www.ericards.net/psp/ericards.psp_ericard?lang=3&amp;subkey=172209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7220919</dc:title>
  </office:meta>
</office:document-meta>
</file>