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990903"/><text:bookmark-start text:name="__RefHeading___diphenylchlorarsin_fluessig_-_un_1699_-_gefahrnr._66_-_ericard-nr._6-27_-_un1699_1"/><text:bookmark-start text:name="diphenylchlorarsin_fluessig_-_un_1699_-_gefahrnr._66_-_ericard-nr._6-27_-_un1699"/>DIPHENYLCHLORARSIN, FLÜSSIG - UN 1699 - Gefahrnr. 66 - ERICard-Nr. 6-27 - UN1699<text:bookmark-end text:name="__RefHeading___diphenylchlorarsin_fluessig_-_un_1699_-_gefahrnr._66_-_ericard-nr._6-27_-_un1699_1"/><text:bookmark-end text:name="diphenylchlorarsin_fluessig_-_un_1699_-_gefahrnr._66_-_ericard-nr._6-27_-_un16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PHENYLCHLORARSIN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9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990903" text:style-name="Internet_20_link" text:visited-style-name="Visited_20_Internet_20_Link">http://www.ericards.net/psp/ericards.psp_ericard?lang=3&amp;subkey=1699090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16990903</dc:title>
  </office:meta>
</office:document-meta>
</file>