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start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NICOTINVERBINDUNG, FEST, N.A.G. oder NICOTINZUBEREITUNG, FEST, N.A.G. - UN 1655 - Gefahrnr. 66 - ERICard-Nr. 6-26 - UN1655 - Wählen Sie diesen Eintrag, wenn zwei Stoffe die gleiche UN-Nummer haben und sich in der Gefahrnummer unterscheiden und Ihnen diese nicht bekannt ist<text:bookmark-end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end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50868" text:style-name="Internet_20_link" text:visited-style-name="Visited_20_Internet_20_Link">http://www.ericards.net/psp/ericards.psp_ericard?lang=3&amp;subkey=165508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50868</dc:title>
  </office:meta>
</office:document-meta>
</file>