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00862"/><text:bookmark-start text:name="__RefHeading___beta-naphthylamin_fest_-_un_1650_-_gefahrnr._60_-_ericard-nr._6-06_-_un1650_1"/><text:bookmark-start text:name="beta-naphthylamin_fest_-_un_1650_-_gefahrnr._60_-_ericard-nr._6-06_-_un1650"/>beta-NAPHTHYLAMIN, FEST - UN 1650 - Gefahrnr. 60 - ERICard-Nr. 6-06 - UN1650<text:bookmark-end text:name="__RefHeading___beta-naphthylamin_fest_-_un_1650_-_gefahrnr._60_-_ericard-nr._6-06_-_un1650_1"/><text:bookmark-end text:name="beta-naphthylamin_fest_-_un_1650_-_gefahrnr._60_-_ericard-nr._6-06_-_un1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00862" text:style-name="Internet_20_link" text:visited-style-name="Visited_20_Internet_20_Link">https://www.ericards.net/psp/ericards.psp_ericard?lang=3&amp;subkey=165008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00862</dc:title>
  </office:meta>
</office:document-meta>
</file>