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90861"/><text:bookmark-start text:name="__RefHeading___antiklopfmischung_fuer_motorkraftstoff_-_un_1649_-_gefahrnr._66_-_ericard-nr._6-25_-_un1649_1"/><text:bookmark-start text:name="antiklopfmischung_fuer_motorkraftstoff_-_un_1649_-_gefahrnr._66_-_ericard-nr._6-25_-_un1649"/>ANTIKLOPFMISCHUNG FÜR MOTORKRAFTSTOFF - UN 1649 - Gefahrnr. 66 - ERICard-Nr. 6-25 - UN1649<text:bookmark-end text:name="__RefHeading___antiklopfmischung_fuer_motorkraftstoff_-_un_1649_-_gefahrnr._66_-_ericard-nr._6-25_-_un1649_1"/><text:bookmark-end text:name="antiklopfmischung_fuer_motorkraftstoff_-_un_1649_-_gefahrnr._66_-_ericard-nr._6-25_-_un1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90861" text:style-name="Internet_20_link" text:visited-style-name="Visited_20_Internet_20_Link">http://www.ericards.net/psp/ericards.psp_ericard?lang=3&amp;subkey=164908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90861</dc:title>
  </office:meta>
</office:document-meta>
</file>