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16360848"/><text:bookmark-start text:name="__RefHeading___quecksilbercyanid_-_un_1636_-_gefahrnr._60_-_ericard-nr._6-03_-_un1636_1"/><text:bookmark-start text:name="quecksilbercyanid_-_un_1636_-_gefahrnr._60_-_ericard-nr._6-03_-_un1636"/>QUECKSILBERCYANID - UN 1636 - Gefahrnr. 60 - ERICard-Nr. 6-03 - UN1636<text:bookmark-end text:name="__RefHeading___quecksilbercyanid_-_un_1636_-_gefahrnr._60_-_ericard-nr._6-03_-_un1636_1"/><text:bookmark-end text:name="quecksilbercyanid_-_un_1636_-_gefahrnr._60_-_ericard-nr._6-03_-_un163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QUECKSILBERCYANID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63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giftiger_stoff_3"/><text:bookmark-start text:name="giftiger_stoff"/>Giftiger Stoff<text:bookmark-end text:name="__RefHeading___giftiger_stoff_3"/><text:bookmark-end text:name="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Giftig bei Verschlucken, Einatmen oder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6360848" text:style-name="Internet_20_link" text:visited-style-name="Visited_20_Internet_20_Link">http://www.ericards.net/psp/ericards.psp_ericard?lang=3&amp;subkey=16360848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16360848</dc:title>
  </office:meta>
</office:document-meta>
</file>