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30824"/><text:bookmark-start text:name="__RefHeading___ethylbromacetat_-_un_1603_-_gefahrnr._63_-_ericard-nr._6-14_-_un1603_1"/><text:bookmark-start text:name="ethylbromacetat_-_un_1603_-_gefahrnr._63_-_ericard-nr._6-14_-_un1603"/>ETHYLBROMACETAT - UN 1603 - Gefahrnr. 63 - ERICard-Nr. 6-14 - UN1603<text:bookmark-end text:name="__RefHeading___ethylbromacetat_-_un_1603_-_gefahrnr._63_-_ericard-nr._6-14_-_un1603_1"/><text:bookmark-end text:name="ethylbromacetat_-_un_1603_-_gefahrnr._63_-_ericard-nr._6-14_-_un1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30824" text:style-name="Internet_20_link" text:visited-style-name="Visited_20_Internet_20_Link">http://www.ericards.net/psp/ericards.psp_ericard?lang=3&amp;subkey=160308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30824</dc:title>
  </office:meta>
</office:document-meta>
</file>