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1"/><text:bookmark-start text:name="__RefHeading___arsenverbindung_fest_n.a.g._anorganisch_-_un_1557_-_gefahrnr._66_-_ericard-nr._6-26_-_un1557_-_waehlen_sie_diesen_eintrag_wenn_zwei_stoffe_die_gleiche_un-nummer_haben_und_sich_in_der_gefahrnummer_unterscheiden_und_ihnen_diese_nicht_bekannt_ist_1"/><text:bookmark-start text:name="arsenverbindung_fest_n.a.g._anorganisch_-_un_1557_-_gefahrnr._66_-_ericard-nr._6-26_-_un1557_-_waehlen_sie_diesen_eintrag_wenn_zwei_stoffe_die_gleiche_un-nummer_haben_und_sich_in_der_gefahrnummer_unterscheiden_und_ihnen_diese_nicht_bekannt_ist"/>ARSENVERBINDUNG, FEST, N.A.G., anorganisch - UN 1557 - Gefahrnr. 66 - ERICard-Nr. 6-26 - UN1557 - Wählen Sie diesen Eintrag, wenn zwei Stoffe die gleiche UN-Nummer haben und sich in der Gefahrnummer unterscheiden und Ihnen diese nicht bekannt ist<text:bookmark-end text:name="__RefHeading___arsenverbindung_fest_n.a.g._anorganisch_-_un_1557_-_gefahrnr._66_-_ericard-nr._6-26_-_un1557_-_waehlen_sie_diesen_eintrag_wenn_zwei_stoffe_die_gleiche_un-nummer_haben_und_sich_in_der_gefahrnummer_unterscheiden_und_ihnen_diese_nicht_bekannt_ist_1"/><text:bookmark-end text:name="arsenverbindung_fest_n.a.g._anorganisch_-_un_1557_-_gefahrnr._66_-_ericard-nr._6-26_-_un15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1" text:style-name="Internet_20_link" text:visited-style-name="Visited_20_Internet_20_Link">http://www.ericards.net/psp/ericards.psp_ericard?lang=3&amp;subkey=155707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70781</dc:title>
  </office:meta>
</office:document-meta>
</file>