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70770"/><text:bookmark-start text:name="__RefHeading___anilin_-_un_1547_-_gefahrnr._60_-_ericard-nr._6-09_-_un1547_1"/><text:bookmark-start text:name="anilin_-_un_1547_-_gefahrnr._60_-_ericard-nr._6-09_-_un1547"/>ANILIN - UN 1547 - Gefahrnr. 60 - ERICard-Nr. 6-09 - UN1547<text:bookmark-end text:name="__RefHeading___anilin_-_un_1547_-_gefahrnr._60_-_ericard-nr._6-09_-_un1547_1"/><text:bookmark-end text:name="anilin_-_un_1547_-_gefahrnr._60_-_ericard-nr._6-09_-_un1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70770" text:style-name="Internet_20_link" text:visited-style-name="Visited_20_Internet_20_Link">http://www.ericards.net/psp/ericards.psp_ericard?lang=3&amp;subkey=154707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70770</dc:title>
  </office:meta>
</office:document-meta>
</file>