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  <manifest:file-entry manifest:media-type="image/png" manifest:full-path="Pictures/217d5e5a0587cd28c7a9567e169ffc80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2510571"/><text:bookmark-start text:name="__RefHeading___methylvinylketon_stabilisiert_-_un_1251_-_gefahrnr._639_-_ericard-nr._6-47_-_un1251_1"/><text:bookmark-start text:name="methylvinylketon_stabilisiert_-_un_1251_-_gefahrnr._639_-_ericard-nr._6-47_-_un1251"/>METHYLVINYLKETON, STABILISIERT - UN 1251 - Gefahrnr. 639 - ERICard-Nr. 6-47 - UN1251<text:bookmark-end text:name="__RefHeading___methylvinylketon_stabilisiert_-_un_1251_-_gefahrnr._639_-_ericard-nr._6-47_-_un1251_1"/><text:bookmark-end text:name="methylvinylketon_stabilisiert_-_un_1251_-_gefahrnr._639_-_ericard-nr._6-47_-_un12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VINYLKETON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+ <draw:frame draw:style-name="media" draw:name="1" text:anchor-type="as-char" draw:z-index="1" svg:width="2.6458333333333cm" svg:height="2.6458333333333cm"><draw:image xlink:href="Pictures/217d5e5a0587cd28c7a9567e169ffc80.png" xlink:type="simple" xlink:show="embed" xlink:actuate="onLoad"/></draw:frame> + <draw:frame draw:style-name="media" draw:name="2" text:anchor-type="as-char" draw:z-index="2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s://sync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Sprühstrahl verwenden.</text:p>
        </text:list-item>
        <text:list-item>
          <text:p text:style-name="List_20_1_Content"> Nicht mit Voll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510571" text:style-name="Internet_20_link" text:visited-style-name="Visited_20_Internet_20_Link">http://www.ericards.net/psp/ericards.psp_ericard?lang=3&amp;subkey=1251057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2510571</dc:title>
  </office:meta>
</office:document-meta>
</file>