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440564"/><text:bookmark-start text:name="__RefHeading___methylhydrazin_-_un_1244_-_gefahrnr._663_-_ericard-nr._6-31_-_un1244_1"/><text:bookmark-start text:name="methylhydrazin_-_un_1244_-_gefahrnr._663_-_ericard-nr._6-31_-_un1244"/>METHYLHYDRAZIN - UN 1244 - Gefahrnr. 663 - ERICard-Nr. 6-31 - UN1244<text:bookmark-end text:name="__RefHeading___methylhydrazin_-_un_1244_-_gefahrnr._663_-_ericard-nr._6-31_-_un1244_1"/><text:bookmark-end text:name="methylhydrazin_-_un_1244_-_gefahrnr._663_-_ericard-nr._6-31_-_un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40564" text:style-name="Internet_20_link" text:visited-style-name="Visited_20_Internet_20_Link">http://www.ericards.net/psp/ericards.psp_ericard?lang=3&amp;subkey=124405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2440564</dc:title>
  </office:meta>
</office:document-meta>
</file>