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0980439"/><text:bookmark-start text:name="__RefHeading___allylalkohol_-_un_1098_-_gefahrnr._663_-_ericard-nr._6-31_-_un1098_1"/><text:bookmark-start text:name="allylalkohol_-_un_1098_-_gefahrnr._663_-_ericard-nr._6-31_-_un1098"/>ALLYLALKOHOL - UN 1098 - Gefahrnr. 663 - ERICard-Nr. 6-31 - UN1098<text:bookmark-end text:name="__RefHeading___allylalkohol_-_un_1098_-_gefahrnr._663_-_ericard-nr._6-31_-_un1098_1"/><text:bookmark-end text:name="allylalkohol_-_un_1098_-_gefahrnr._663_-_ericard-nr._6-31_-_un10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980439" text:style-name="Internet_20_link" text:visited-style-name="Visited_20_Internet_20_Link">http://www.ericards.net/psp/ericards.psp_ericard?lang=3&amp;subkey=109804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0980439</dc:title>
  </office:meta>
</office:document-meta>
</file>