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62271"/><text:bookmark-start text:name="__RefHeading___calciumhypochlorit_mischung_trocken_aetzend_mit_mehr_als_10_aber_hoechstens_39_aktivem_chlor_-_un_3486_-_gefahrnr._58_-_ericard-nr._5-34_-_un3486_1"/><text:bookmark-start text:name="calciumhypochlorit_mischung_trocken_aetzend_mit_mehr_als_10_aber_hoechstens_39_aktivem_chlor_-_un_3486_-_gefahrnr._58_-_ericard-nr._5-34_-_un3486"/>CALCIUMHYPOCHLORIT, MISCHUNG, TROCKEN, ÄTZEND mit mehr als 10 %, aber höchstens 39 % aktivem Chlor - UN 3486 - Gefahrnr. 58 - ERICard-Nr. 5-34 - UN3486<text:bookmark-end text:name="__RefHeading___calciumhypochlorit_mischung_trocken_aetzend_mit_mehr_als_10_aber_hoechstens_39_aktivem_chlor_-_un_3486_-_gefahrnr._58_-_ericard-nr._5-34_-_un3486_1"/><text:bookmark-end text:name="calciumhypochlorit_mischung_trocken_aetzend_mit_mehr_als_10_aber_hoechstens_39_aktivem_chlor_-_un_3486_-_gefahrnr._58_-_ericard-nr._5-34_-_un3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ÄTZEND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62271" text:style-name="Internet_20_link" text:visited-style-name="Visited_20_Internet_20_Link">http://www.ericards.net/psp/ericards.psp_ericard?lang=3&amp;subkey=348622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4862271</dc:title>
  </office:meta>
</office:document-meta>
</file>