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3772151"/><text:bookmark-start text:name="__RefHeading___natriumperborat-monohydrat_-_un_3377_-_gefahrnr._50_-_ericard-nr._5-03_-_un3377_1"/><text:bookmark-start text:name="natriumperborat-monohydrat_-_un_3377_-_gefahrnr._50_-_ericard-nr._5-03_-_un3377"/>NATRIUMPERBORAT-MONOHYDRAT - UN 3377 - Gefahrnr. 50 - ERICard-Nr. 5-03 - UN3377<text:bookmark-end text:name="__RefHeading___natriumperborat-monohydrat_-_un_3377_-_gefahrnr._50_-_ericard-nr._5-03_-_un3377_1"/><text:bookmark-end text:name="natriumperborat-monohydrat_-_un_3377_-_gefahrnr._50_-_ericard-nr._5-03_-_un33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PERBORAT-MONO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772151" text:style-name="Internet_20_link" text:visited-style-name="Visited_20_Internet_20_Link">http://www.ericards.net/psp/ericards.psp_ericard?lang=3&amp;subkey=3377215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3772151</dc:title>
  </office:meta>
</office:document-meta>
</file>