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117140cca199e03a5c93994edae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152003"/><text:bookmark-start text:name="__RefHeading___persulfate_anorganische_n.a.g._-_un_3215_-_gefahrnr._50_-_ericard-nr._5-03_-_un3215_1"/><text:bookmark-start text:name="persulfate_anorganische_n.a.g._-_un_3215_-_gefahrnr._50_-_ericard-nr._5-03_-_un3215"/>PERSULFATE, ANORGANISCHE, N.A.G. - UN 3215 - Gefahrnr. 50 - ERICard-Nr. 5-03 - UN3215<text:bookmark-end text:name="__RefHeading___persulfate_anorganische_n.a.g._-_un_3215_-_gefahrnr._50_-_ericard-nr._5-03_-_un3215_1"/><text:bookmark-end text:name="persulfate_anorganische_n.a.g._-_un_3215_-_gefahrnr._50_-_ericard-nr._5-03_-_un3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SULFATE, ANORGANISCH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e117140cca199e03a5c93994edae244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152003" text:style-name="Internet_20_link" text:visited-style-name="Visited_20_Internet_20_Link">http://www.ericards.net/psp/ericards.psp_ericard?lang=3&amp;subkey=3215200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32152003</dc:title>
  </office:meta>
</office:document-meta>
</file>