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117140cca199e03a5c93994edae244.png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0871914"/><text:bookmark-start text:name="__RefHeading___entzuendend_oxidierend_wirkender_fester_stoff_giftig_n.a.g._-_un_3087_-_gefahrnr._56_-_ericard-nr._5-32_-_un3087_1"/><text:bookmark-start text:name="entzuendend_oxidierend_wirkender_fester_stoff_giftig_n.a.g._-_un_3087_-_gefahrnr._56_-_ericard-nr._5-32_-_un3087"/>ENTZÜNDEND (OXIDIEREND) WIRKENDER FESTER STOFF, GIFTIG, N.A.G. - UN 3087 - Gefahrnr. 56 - ERICard-Nr. 5-32 - UN3087<text:bookmark-end text:name="__RefHeading___entzuendend_oxidierend_wirkender_fester_stoff_giftig_n.a.g._-_un_3087_-_gefahrnr._56_-_ericard-nr._5-32_-_un3087_1"/><text:bookmark-end text:name="entzuendend_oxidierend_wirkender_fester_stoff_giftig_n.a.g._-_un_3087_-_gefahrnr._56_-_ericard-nr._5-32_-_un30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NTZÜNDEND (OXIDIEREND) WIRKENDER FESTER STOFF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ce117140cca199e03a5c93994edae244.png" xlink:type="simple" xlink:show="embed" xlink:actuate="onLoad"/></draw:frame> + <draw:frame draw:style-name="media" draw:name="1" text:anchor-type="as-char" draw:z-index="1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giftig_3"/><text:bookmark-start text:name="brandfoerdernder_stoff_giftig"/>Brandfördernder Stoff, giftig<text:bookmark-end text:name="__RefHeading___brandfoerdernder_stoff_giftig_3"/><text:bookmark-end text:name="brandfoerder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871914" text:style-name="Internet_20_link" text:visited-style-name="Visited_20_Internet_20_Link">http://www.ericards.net/psp/ericards.psp_ericard?lang=3&amp;subkey=3087191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5-1:30871914</dc:title>
  </office:meta>
</office:document-meta>
</file>