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117140cca199e03a5c93994edae244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0851911"/><text:bookmark-start text:name="__RefHeading___entzuendend_oxidierend_wirkender_fester_stoff_aetzend_n.a.g._-_un_3085_-_gefahrnr._58_-_ericard-nr._5-34_-_un3085_1"/><text:bookmark-start text:name="entzuendend_oxidierend_wirkender_fester_stoff_aetzend_n.a.g._-_un_3085_-_gefahrnr._58_-_ericard-nr._5-34_-_un3085"/>ENTZÜNDEND (OXIDIEREND) WIRKENDER FESTER STOFF, ÄTZEND, N.A.G. - UN 3085 - Gefahrnr. 58 - ERICard-Nr. 5-34 - UN3085<text:bookmark-end text:name="__RefHeading___entzuendend_oxidierend_wirkender_fester_stoff_aetzend_n.a.g._-_un_3085_-_gefahrnr._58_-_ericard-nr._5-34_-_un3085_1"/><text:bookmark-end text:name="entzuendend_oxidierend_wirkender_fester_stoff_aetzend_n.a.g._-_un_3085_-_gefahrnr._58_-_ericard-nr._5-34_-_un30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END (OXIDIEREND) WIRKEND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e117140cca199e03a5c93994edae244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aetzend_3"/><text:bookmark-start text:name="brandfoerdernder_stoff_aetzend"/>Brandfördernder Stoff, ätzend<text:bookmark-end text:name="__RefHeading___brandfoerdernder_stoff_aetzend_3"/><text:bookmark-end text:name="brandfoerdernd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851911" text:style-name="Internet_20_link" text:visited-style-name="Visited_20_Internet_20_Link">http://www.ericards.net/psp/ericards.psp_ericard?lang=3&amp;subkey=3085191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30851911</dc:title>
  </office:meta>
</office:document-meta>
</file>