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71562"/><text:bookmark-start text:name="__RefHeading___nitrite_anorganische_n.a.g._-_un_2627_-_gefahrnr._50_-_ericard-nr._5-01_-_un2627_1"/><text:bookmark-start text:name="nitrite_anorganische_n.a.g._-_un_2627_-_gefahrnr._50_-_ericard-nr._5-01_-_un2627"/>NITRITE, ANORGANISCHE, N.A.G. - UN 2627 - Gefahrnr. 50 - ERICard-Nr. 5-01 - UN2627<text:bookmark-end text:name="__RefHeading___nitrite_anorganische_n.a.g._-_un_2627_-_gefahrnr._50_-_ericard-nr._5-01_-_un2627_1"/><text:bookmark-end text:name="nitrite_anorganische_n.a.g._-_un_2627_-_gefahrnr._50_-_ericard-nr._5-01_-_un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71562" text:style-name="Internet_20_link" text:visited-style-name="Visited_20_Internet_20_Link">http://www.ericards.net/psp/ericards.psp_ericard?lang=3&amp;subkey=262715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6271562</dc:title>
  </office:meta>
</office:document-meta>
</file>