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91446"/><text:bookmark-start text:name="__RefHeading___zinkbromat_-_un_2469_-_gefahrnr._50_-_ericard-nr._5-03_-_un2469_1"/><text:bookmark-start text:name="zinkbromat_-_un_2469_-_gefahrnr._50_-_ericard-nr._5-03_-_un2469"/>ZINKBROMAT - UN 2469 - Gefahrnr. 50 - ERICard-Nr. 5-03 - UN2469<text:bookmark-end text:name="__RefHeading___zinkbromat_-_un_2469_-_gefahrnr._50_-_ericard-nr._5-03_-_un2469_1"/><text:bookmark-end text:name="zinkbromat_-_un_2469_-_gefahrnr._50_-_ericard-nr._5-03_-_un2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91446" text:style-name="Internet_20_link" text:visited-style-name="Visited_20_Internet_20_Link">http://www.ericards.net/psp/ericards.psp_ericard?lang=3&amp;subkey=246914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691446</dc:title>
  </office:meta>
</office:document-meta>
</file>