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4271411"/><text:bookmark-start text:name="__RefHeading___kaliumchlorat_waesserige_loesung_-_un_2427_-_gefahrnr._50_-_ericard-nr._5-31_-_un2427_1"/><text:bookmark-start text:name="kaliumchlorat_waesserige_loesung_-_un_2427_-_gefahrnr._50_-_ericard-nr._5-31_-_un2427"/>KALIUMCHLORAT, WÄSSERIGE LÖSUNG - UN 2427 - Gefahrnr. 50 - ERICard-Nr. 5-31 - UN2427<text:bookmark-end text:name="__RefHeading___kaliumchlorat_waesserige_loesung_-_un_2427_-_gefahrnr._50_-_ericard-nr._5-31_-_un2427_1"/><text:bookmark-end text:name="kaliumchlorat_waesserige_loesung_-_un_2427_-_gefahrnr._50_-_ericard-nr._5-31_-_un24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CHLORAT, WÄSSERIGE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271411" text:style-name="Internet_20_link" text:visited-style-name="Visited_20_Internet_20_Link">http://www.ericards.net/psp/ericards.psp_ericard?lang=3&amp;subkey=2427141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24271411</dc:title>
  </office:meta>
</office:document-meta>
</file>