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261410"/><text:bookmark-start text:name="__RefHeading___ammoniumnitrat_fluessig_heisse_konzentrierte_loesung_mit_einer_konzentration_von_mehr_als_80_aber_hoechstens_93_-_un_2426_-_gefahrnr._59_-_ericard-nr._5-30_-_un2426_1"/><text:bookmark-start text:name="ammoniumnitrat_fluessig_heisse_konzentrierte_loesung_mit_einer_konzentration_von_mehr_als_80_aber_hoechstens_93_-_un_2426_-_gefahrnr._59_-_ericard-nr._5-30_-_un2426"/>AMMONIUMNITRAT, FLÜSSIG, heiße konzentrierte Lösung mit einer Konzentration von mehr als 80 %, aber höchstens 93 % - UN 2426 - Gefahrnr. 59 - ERICard-Nr. 5-30 - UN2426<text:bookmark-end text:name="__RefHeading___ammoniumnitrat_fluessig_heisse_konzentrierte_loesung_mit_einer_konzentration_von_mehr_als_80_aber_hoechstens_93_-_un_2426_-_gefahrnr._59_-_ericard-nr._5-30_-_un2426_1"/><text:bookmark-end text:name="ammoniumnitrat_fluessig_heisse_konzentrierte_loesung_mit_einer_konzentration_von_mehr_als_80_aber_hoechstens_93_-_un_2426_-_gefahrnr._59_-_ericard-nr._5-30_-_un2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, FLÜSSIG, heiße konzentrierte Lösung mit einer Konzentration von mehr als 80 %, aber höchstens 93 %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261410" text:style-name="Internet_20_link" text:visited-style-name="Visited_20_Internet_20_Link">http://www.ericards.net/psp/ericards.psp_ericard?lang=3&amp;subkey=242614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24261410</dc:title>
  </office:meta>
</office:document-meta>
</file>