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2081214"/><text:bookmark-start text:name="__RefHeading___calciumhypochlorit_mischung_trocken_mit_mehr_als_10_aber_hoechstens_39_aktivem_chlor_-_un_2208_-_gefahrnr._50_-_ericard-nr._5-29_-_un2208_1"/><text:bookmark-start text:name="calciumhypochlorit_mischung_trocken_mit_mehr_als_10_aber_hoechstens_39_aktivem_chlor_-_un_2208_-_gefahrnr._50_-_ericard-nr._5-29_-_un2208"/>CALCIUMHYPOCHLORIT, MISCHUNG, TROCKEN, mit mehr als 10 %, aber höchstens 39 % aktivem Chlor - UN 2208 - Gefahrnr. 50 - ERICard-Nr. 5-29 - UN2208<text:bookmark-end text:name="__RefHeading___calciumhypochlorit_mischung_trocken_mit_mehr_als_10_aber_hoechstens_39_aktivem_chlor_-_un_2208_-_gefahrnr._50_-_ericard-nr._5-29_-_un2208_1"/><text:bookmark-end text:name="calciumhypochlorit_mischung_trocken_mit_mehr_als_10_aber_hoechstens_39_aktivem_chlor_-_un_2208_-_gefahrnr._50_-_ericard-nr._5-29_-_un2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81214" text:style-name="Internet_20_link" text:visited-style-name="Visited_20_Internet_20_Link">http://www.ericards.net/psp/ericards.psp_ericard?lang=3&amp;subkey=220812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2081214</dc:title>
  </office:meta>
</office:document-meta>
</file>