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0"/><text:bookmark-start text:name="__RefHeading___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_1"/><text:bookmark-start text:name="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"/>WASSERSTOFFPEROXID, WÄSSERIGE LÖSUNG, STABILISIERT, mit mehr als 70 % Wasserstoffperoxid - UN 2015 - Gefahrnr. 559 - ERICard-Nr. 5-28 Wählen Sie diesen Eintrag, wenn zwei Stoffe die gleiche UN-Nummer haben und sich in der Gefahrnummer unterscheiden und Ihnen diese nicht bekannt ist - UN2015<text:bookmark-end text:name="__RefHeading___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_1"/><text:bookmark-end text:name="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0" text:style-name="Internet_20_link" text:visited-style-name="Visited_20_Internet_20_Link">http://www.ericards.net/psp/ericards.psp_ericard?lang=3&amp;subkey=20151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151150</dc:title>
  </office:meta>
</office:document-meta>
</file>