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41149"/><text:bookmark-start text:name="__RefHeading___wasserstoffperoxid_waesserige_loesung_mit_mindestens_20_aber_hoechstens_60_wasserstoffperoxid_stabilisierung_nach_bedarf_-_un_2014_-_gefahrnr._58_-_ericard-nr._5-19_-_un2014_1"/><text:bookmark-start text:name="wasserstoffperoxid_waesserige_loesung_mit_mindestens_20_aber_hoechstens_60_wasserstoffperoxid_stabilisierung_nach_bedarf_-_un_2014_-_gefahrnr._58_-_ericard-nr._5-19_-_un2014"/>WASSERSTOFFPEROXID, WÄSSERIGE LÖSUNG mit mindestens 20 %, aber höchstens 60 % Wasserstoffperoxid (Stabilisierung nach Bedarf) - UN 2014 - Gefahrnr. 58 - ERICard-Nr. 5-19 - UN2014<text:bookmark-end text:name="__RefHeading___wasserstoffperoxid_waesserige_loesung_mit_mindestens_20_aber_hoechstens_60_wasserstoffperoxid_stabilisierung_nach_bedarf_-_un_2014_-_gefahrnr._58_-_ericard-nr._5-19_-_un2014_1"/><text:bookmark-end text:name="wasserstoffperoxid_waesserige_loesung_mit_mindestens_20_aber_hoechstens_60_wasserstoffperoxid_stabilisierung_nach_bedarf_-_un_2014_-_gefahrnr._58_-_ericard-nr._5-19_-_un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 mit mindestens 20 %, aber höchstens 60 % Wasserstoffperoxid (Stabilisierung nach Bedar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41149" text:style-name="Internet_20_link" text:visited-style-name="Visited_20_Internet_20_Link">http://www.ericards.net/psp/ericards.psp_ericard?lang=3&amp;subkey=201411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0141149</dc:title>
  </office:meta>
</office:document-meta>
</file>