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21051"/><text:bookmark-start text:name="__RefHeading___bleidioxid_-_un_1872_-_gefahrnr._56_-_ericard-nr._5-27_-_un1872_1"/><text:bookmark-start text:name="bleidioxid_-_un_1872_-_gefahrnr._56_-_ericard-nr._5-27_-_un1872"/>BLEIDIOXID - UN 1872 - Gefahrnr. 56 - ERICard-Nr. 5-27 - UN1872<text:bookmark-end text:name="__RefHeading___bleidioxid_-_un_1872_-_gefahrnr._56_-_ericard-nr._5-27_-_un1872_1"/><text:bookmark-end text:name="bleidioxid_-_un_1872_-_gefahrnr._56_-_ericard-nr._5-27_-_un1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721051" text:style-name="Internet_20_link" text:visited-style-name="Visited_20_Internet_20_Link">https://www.ericards.net/psp/ericards.psp_ericard?lang=3&amp;subkey=187210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8721051</dc:title>
  </office:meta>
</office:document-meta>
</file>