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17140cca199e03a5c93994edae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750729"/><text:bookmark-start text:name="__RefHeading___magnesiumperchlorat_-_un_1475_-_gefahrnr._50_-_ericard-nr._5-01_-_un1475_1"/><text:bookmark-start text:name="magnesiumperchlorat_-_un_1475_-_gefahrnr._50_-_ericard-nr._5-01_-_un1475"/>MAGNESIUMPERCHLORAT - UN 1475 - Gefahrnr. 50 - ERICard-Nr. 5-01 - UN1475<text:bookmark-end text:name="__RefHeading___magnesiumperchlorat_-_un_1475_-_gefahrnr._50_-_ericard-nr._5-01_-_un1475_1"/><text:bookmark-end text:name="magnesiumperchlorat_-_un_1475_-_gefahrnr._50_-_ericard-nr._5-01_-_un14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PER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e117140cca199e03a5c93994edae24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750729" text:style-name="Internet_20_link" text:visited-style-name="Visited_20_Internet_20_Link">http://www.ericards.net/psp/ericards.psp_ericard?lang=3&amp;subkey=147507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14750729</dc:title>
  </office:meta>
</office:document-meta>
</file>