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90723"/><text:bookmark-start text:name="__RefHeading___bleinitrat_-_un_1469_-_gefahrnr._56_-_ericard-nr._5-23_-_un1469_1"/><text:bookmark-start text:name="bleinitrat_-_un_1469_-_gefahrnr._56_-_ericard-nr._5-23_-_un1469"/>BLEINITRAT - UN 1469 - Gefahrnr. 56 - ERICard-Nr. 5-23 - UN1469<text:bookmark-end text:name="__RefHeading___bleinitrat_-_un_1469_-_gefahrnr._56_-_ericard-nr._5-23_-_un1469_1"/><text:bookmark-end text:name="bleinitrat_-_un_1469_-_gefahrnr._56_-_ericard-nr._5-23_-_un1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90723" text:style-name="Internet_20_link" text:visited-style-name="Visited_20_Internet_20_Link">http://www.ericards.net/psp/ericards.psp_ericard?lang=3&amp;subkey=146907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90723</dc:title>
  </office:meta>
</office:document-meta>
</file>