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fedf7d1c529fbfe6ad0c80043ad48ef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5-1:14610717"/><text:bookmark-start text:name="__RefHeading___chlorate_anorganische_n.a.g._-_un_1461_-_gefahrnr._50_-_ericard-nr._5-01_-_un1461_1"/><text:bookmark-start text:name="chlorate_anorganische_n.a.g._-_un_1461_-_gefahrnr._50_-_ericard-nr._5-01_-_un1461"/>CHLORATE, ANORGANISCHE, N.A.G. - UN 1461 - Gefahrnr. 50 - ERICard-Nr. 5-01 - UN1461<text:bookmark-end text:name="__RefHeading___chlorate_anorganische_n.a.g._-_un_1461_-_gefahrnr._50_-_ericard-nr._5-01_-_un1461_1"/><text:bookmark-end text:name="chlorate_anorganische_n.a.g._-_un_1461_-_gefahrnr._50_-_ericard-nr._5-01_-_un1461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CHLORATE, ANORGANISCHE, N.A.G.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1461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>
            <text:p text:style-name="tablealignleft"> 50   </text:p>
          </table:table-cell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center">  <draw:frame draw:style-name="media" draw:name="0" text:anchor-type="as-char" draw:z-index="0" svg:width="2.6458333333333cm" svg:height="2.6458333333333cm"><draw:image xlink:href="Pictures/fedf7d1c529fbfe6ad0c80043ad48ef6.png" xlink:type="simple" xlink:show="embed" xlink:actuate="onLoad"/></draw:frame>   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5.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O2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sync.einsatzleiterwiki.de/doku.php?id=cbrn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>
            <text:p text:style-name="tablealignleft"> II   </text:p>
          </table:table-cell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5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brandfoerdernder_fester_stoff_3"/><text:bookmark-start text:name="brandfoerdernder_fester_stoff"/>Brandfördernder fester Stoff<text:bookmark-end text:name="__RefHeading___brandfoerdernder_fester_stoff_3"/><text:bookmark-end text:name="brandfoerdernder_fester_stoff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Brandfördernd</text:p>
        </text:list-item>
        <text:list-item>
          <text:p text:style-name="List_20_1_Content_Last"> Starke Erwärmung oder mechanische Erschütterung kann zu einer Zersetzung führen, mit der Folge einer Explosion oder heftigen Reaktio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Entwickelt giftige und reizende Dämpfe bei starker Erwärmung oder Brand.</text:p>
        </text:list-item>
        <text:list-item>
          <text:p text:style-name="List_20_1_Content"> Erwärmung von Behältern kann zum Druckanstieg und Bersten führen.</text:p>
        </text:list-item>
        <text:list-item>
          <text:p text:style-name="List_20_1_Content"> Kontakt mit brennbaren Stoffen kann einen Brand oder eine Explosion verursachen.</text:p>
        </text:list-item>
        <text:list-item>
          <text:p text:style-name="List_20_1_Content_Last"> Die mit dem Stoff verschmutzte Kleidung kann in Brand geraten, besonders wenn diese trocken wird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ist_20_1_Content_First"> Umluftunabhängiger Atemschutz</text:p>
        </text:list-item>
        <text:list-item>
          <text:p text:style-name="List_20_1_Content_Last"> Chemikalienbeständige Kleidung bei Kontaminationsgefahr.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Mit dem Wind vorgehen. Schutzausrüstung bereits vor dem Betreten des <text:a xlink:type="simple" xlink:href="https://sync.einsatzleiterwiki.de/doku.php?id=cbrn:allgemein:gefahrenbereich" text:style-name="Internet_20_link" text:visited-style-name="Visited_20_Internet_20_Link">Gefahrenbereich</text:a>s anlegen.</text:p>
        </text:list-item>
        <text:list-item>
          <text:p text:style-name="List_20_1_Content"> Zahl der Einsatzkräfte im <text:a xlink:type="simple" xlink:href="https://sync.einsatzleiterwiki.de/doku.php?id=cbrn:allgemein:gefahrenbereich" text:style-name="Internet_20_link" text:visited-style-name="Visited_20_Internet_20_Link">Gefahrenbereich</text:a> beschränken.</text:p>
        </text:list-item>
        <text:list-item>
          <text:p text:style-name="List_20_1_Content_Last"> Den Kontakt mit brennbaren Stoffen (z.B. Benzin) vermeid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Lecks wenn möglich schließen.</text:p>
        </text:list-item>
        <text:list-item>
          <text:p text:style-name="List_20_1_Content"> Ausgetretenes Produkt mit allen verfügbaren Mitteln auffangen.</text:p>
        </text:list-item>
        <text:list-item>
          <text:p text:style-name="List_20_1_Content"> Stoff nicht mit Sägemehl oder anderen brennbaren Materialien aufnehmen oder abdecken.</text:p>
        </text:list-item>
        <text:list-item>
          <text:p text:style-name="List_20_1_Content"> Zur Leckabdichtung keine Stopfen/Keile aus organischem Material (z.B. Holz) verwenden.</text:p>
        </text:list-item>
        <text:list-item>
          <text:p text:style-name="List_20_1_Content_Last"> Falls der Stoff in offenes Gewässer oder Kanalisation gelangt, zuständige Behörde informier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Behälter mit Wasser kühlen.</text:p>
        </text:list-item>
        <text:list-item>
          <text:p text:style-name="List_20_1_Content"> Mit Vollstrahl löschen.</text:p>
        </text:list-item>
        <text:list-item>
          <text:p text:style-name="List_20_1_Content"> Brandgase wenn möglich mit Sprühstrahl niederschlagen.</text:p>
        </text:list-item>
        <text:list-item>
          <text:p text:style-name="List_20_1_Content_Last"> Aus Umweltschutzgründen <text:a xlink:type="simple" xlink:href="https://sync.einsatzleiterwiki.de/doku.php?id=brand:allgemein:loeschwasserrueckhaltung" text:style-name="Internet_20_link" text:visited-style-name="Visited_20_Internet_20_Link">Löschmittel zurückhalten</text:a>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Falls der Stoff in die Augen gelangt ist, mindestens 15 Minuten mit Wasser spülen und Personen sofort medizinischer Behandlung zuführen.</text:p>
        </text:list-item>
        <text:list-item>
          <text:p text:style-name="List_20_1_Content"> Kontaminierte Kleidung sofort entfernen und betroffene Haut mit viel Wasser spül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sync.einsatzleiterwiki.de/doku.php?id=cbrn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ist_20_1_Content_First"> Vor dem Ablegen von Maske und Schutzanzug kontaminierten Anzug und Atemschutzgerät mit Wasser abspülen.</text:p>
        </text:list-item>
        <text:list-item>
          <text:p text:style-name="List_20_1_Content"> Beim Entkleiden von kontaminierten Einsatzkräften oder bei der Handhabung von kontaminiertem Gerät chemikalienbeständige Kleidung und umluftunabhängigen Atemschutz tragen.</text:p>
        </text:list-item>
        <text:list-item>
          <text:p text:style-name="List_20_1_Content_Last"> Kontaminierte Reinigungsflüssigkeit zurückhalten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Abtransport von der Einsatzstelle mit Wasser abspülen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sync.einsatzleiterwiki.de/doku.php?id=cbrn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14610717" text:style-name="Internet_20_link" text:visited-style-name="Visited_20_Internet_20_Link">http://www.ericards.net/psp/ericards.psp_ericard?lang=3&amp;subkey=14610717</text:a></text:p>
      <text:p text:style-name="Text_20_body">© European Chemical Industry Council (CEFIC) 2015-2019.</text:p>
      <text:p text:style-name="Text_20_body"><text:a xlink:type="simple" xlink:href="http://www.cefic.org" text:style-name="Internet_20_link" text:visited-style-name="Visited_20_Internet_20_Link">http://www.cefic.org</text:a> - Tel +32 (0)2 436 9300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5-1:14610717</dc:title>
  </office:meta>
</office:document-meta>
</file>