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70704"/><text:bookmark-start text:name="__RefHeading___bariumperchlorat_fest_-_un_1447_-_gefahrnr._56_-_ericard-nr._5-23_-_un1447_1"/><text:bookmark-start text:name="bariumperchlorat_fest_-_un_1447_-_gefahrnr._56_-_ericard-nr._5-23_-_un1447"/>BARIUMPERCHLORAT, FEST - UN 1447 - Gefahrnr. 56 - ERICard-Nr. 5-23 - UN1447<text:bookmark-end text:name="__RefHeading___bariumperchlorat_fest_-_un_1447_-_gefahrnr._56_-_ericard-nr._5-23_-_un1447_1"/><text:bookmark-end text:name="bariumperchlorat_fest_-_un_1447_-_gefahrnr._56_-_ericard-nr._5-23_-_un1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70704" text:style-name="Internet_20_link" text:visited-style-name="Visited_20_Internet_20_Link">http://www.ericards.net/psp/ericards.psp_ericard?lang=3&amp;subkey=144707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470704</dc:title>
  </office:meta>
</office:document-meta>
</file>