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50702"/><text:bookmark-start text:name="__RefHeading___bariumchlorat_fest_-_un_1445_-_gefahrnr._56_-_ericard-nr._5-23_-_un1445_1"/><text:bookmark-start text:name="bariumchlorat_fest_-_un_1445_-_gefahrnr._56_-_ericard-nr._5-23_-_un1445"/>BARIUMCHLORAT, FEST - UN 1445 - Gefahrnr. 56 - ERICard-Nr. 5-23 - UN1445<text:bookmark-end text:name="__RefHeading___bariumchlorat_fest_-_un_1445_-_gefahrnr._56_-_ericard-nr._5-23_-_un1445_1"/><text:bookmark-end text:name="bariumchlorat_fest_-_un_1445_-_gefahrnr._56_-_ericard-nr._5-23_-_un1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50702" text:style-name="Internet_20_link" text:visited-style-name="Visited_20_Internet_20_Link">http://www.ericards.net/psp/ericards.psp_ericard?lang=3&amp;subkey=144507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50702</dc:title>
  </office:meta>
</office:document-meta>
</file>