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8efea916d9a2ae8705dfb3212770da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51945"/><text:bookmark-start text:name="__RefHeading___mit_wasser_reagierender_fester_stoff_selbsterhitzungsfaehig_n.a.g._-_un_3135_-_gefahrnr._423_-_ericard-nr._4-15_-_un3135_1"/><text:bookmark-start text:name="mit_wasser_reagierender_fester_stoff_selbsterhitzungsfaehig_n.a.g._-_un_3135_-_gefahrnr._423_-_ericard-nr._4-15_-_un3135"/>MIT WASSER REAGIERENDER FESTER STOFF, SELBSTERHITZUNGSFÄHIG, N.A.G. - UN 3135 - Gefahrnr. 423 - ERICard-Nr. 4-15 - UN3135<text:bookmark-end text:name="__RefHeading___mit_wasser_reagierender_fester_stoff_selbsterhitzungsfaehig_n.a.g._-_un_3135_-_gefahrnr._423_-_ericard-nr._4-15_-_un3135_1"/><text:bookmark-end text:name="mit_wasser_reagierender_fester_stoff_selbsterhitzungsfaehig_n.a.g._-_un_3135_-_gefahrnr._423_-_ericard-nr._4-15_-_un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EST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617083333333cm"><draw:image xlink:href="Pictures/8efea916d9a2ae8705dfb3212770dae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51945" text:style-name="Internet_20_link" text:visited-style-name="Visited_20_Internet_20_Link">http://www.ericards.net/psp/ericards.psp_ericard?lang=3&amp;subkey=3135194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1351945</dc:title>
  </office:meta>
</office:document-meta>
</file>