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291945"/><text:bookmark-start text:name="__RefHeading___mit_wasser_reagierender_fluessiger_stoff_aetzend_n.a.g._-_un_3129_-_gefahrnr._382_-_ericard-nr._3-43_-_un3129_1"/><text:bookmark-start text:name="mit_wasser_reagierender_fluessiger_stoff_aetzend_n.a.g._-_un_3129_-_gefahrnr._382_-_ericard-nr._3-43_-_un3129"/>MIT WASSER REAGIERENDER FLÜSSIGER STOFF, ÄTZEND, N.A.G. - UN 3129 - Gefahrnr. 382 - ERICard-Nr. 3-43 - UN3129<text:bookmark-end text:name="__RefHeading___mit_wasser_reagierender_fluessiger_stoff_aetzend_n.a.g._-_un_3129_-_gefahrnr._382_-_ericard-nr._3-43_-_un3129_1"/><text:bookmark-end text:name="mit_wasser_reagierender_fluessiger_stoff_aetzend_n.a.g._-_un_3129_-_gefahrnr._382_-_ericard-nr._3-43_-_un3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91945" text:style-name="Internet_20_link" text:visited-style-name="Visited_20_Internet_20_Link">http://www.ericards.net/psp/ericards.psp_ericard?lang=3&amp;subkey=312919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291945</dc:title>
  </office:meta>
</office:document-meta>
</file>