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1b573c4b1372dd4b52bb90c280c5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210690"/><text:bookmark-start text:name="__RefHeading___alkalimetalllegierung_fluessig_n.a.g._-_un_1421_-_gefahrnr._x323_-_ericard-nr._3-37_-_un1421_1"/><text:bookmark-start text:name="alkalimetalllegierung_fluessig_n.a.g._-_un_1421_-_gefahrnr._x323_-_ericard-nr._3-37_-_un1421"/>ALKALIMETALLLEGIERUNG, FLÜSSIG, N.A.G. - UN 1421 - Gefahrnr. X323 - ERICard-Nr. 3-37 - UN1421<text:bookmark-end text:name="__RefHeading___alkalimetalllegierung_fluessig_n.a.g._-_un_1421_-_gefahrnr._x323_-_ericard-nr._3-37_-_un1421_1"/><text:bookmark-end text:name="alkalimetalllegierung_fluessig_n.a.g._-_un_1421_-_gefahrnr._x323_-_ericard-nr._3-37_-_un14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ALIMETALLLEGIERUNG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1b573c4b1372dd4b52bb90c280c5c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210690" text:style-name="Internet_20_link" text:visited-style-name="Visited_20_Internet_20_Link">http://www.ericards.net/psp/ericards.psp_ericard?lang=3&amp;subkey=1421069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3:14210690</dc:title>
  </office:meta>
</office:document-meta>
</file>