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00689"/><text:bookmark-start text:name="__RefHeading___kaliummetalllegierungen_fluessig_-_un_1420_-_gefahrnr._x323_-_ericard-nr._3-37_-_un1420_1"/><text:bookmark-start text:name="kaliummetalllegierungen_fluessig_-_un_1420_-_gefahrnr._x323_-_ericard-nr._3-37_-_un1420"/>KALIUMMETALLLEGIERUNGEN, FLÜSSIG - UN 1420 - Gefahrnr. X323 - ERICard-Nr. 3-37 - UN1420<text:bookmark-end text:name="__RefHeading___kaliummetalllegierungen_fluessig_-_un_1420_-_gefahrnr._x323_-_ericard-nr._3-37_-_un1420_1"/><text:bookmark-end text:name="kaliummetalllegierungen_fluessig_-_un_1420_-_gefahrnr._x323_-_ericard-nr._3-37_-_un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00689" text:style-name="Internet_20_link" text:visited-style-name="Visited_20_Internet_20_Link">http://www.ericards.net/psp/ericards.psp_ericard?lang=3&amp;subkey=142006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00689</dc:title>
  </office:meta>
</office:document-meta>
</file>