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20683"/><text:bookmark-start text:name="__RefHeading___calciumcarbid_-_un_1402_-_gefahrnr._x423_-_ericard-nr._4-30_-_un1402_-_waehlen_sie_diesen_eintrag_wenn_zwei_stoffe_die_gleiche_un-nummer_haben_und_sich_in_der_gefahrnummer_unterscheiden_und_ihnen_diese_nicht_bekannt_ist_1"/><text:bookmark-start text:name="calciumcarbid_-_un_1402_-_gefahrnr._x423_-_ericard-nr._4-30_-_un1402_-_waehlen_sie_diesen_eintrag_wenn_zwei_stoffe_die_gleiche_un-nummer_haben_und_sich_in_der_gefahrnummer_unterscheiden_und_ihnen_diese_nicht_bekannt_ist"/>CALCIUMCARBID - UN 1402 - Gefahrnr. X423 - ERICard-Nr. 4-30 - UN1402 - Wählen Sie diesen Eintrag, wenn zwei Stoffe die gleiche UN-Nummer haben und sich in der Gefahrnummer unterscheiden und Ihnen diese nicht bekannt ist<text:bookmark-end text:name="__RefHeading___calciumcarbid_-_un_1402_-_gefahrnr._x423_-_ericard-nr._4-30_-_un1402_-_waehlen_sie_diesen_eintrag_wenn_zwei_stoffe_die_gleiche_un-nummer_haben_und_sich_in_der_gefahrnummer_unterscheiden_und_ihnen_diese_nicht_bekannt_ist_1"/><text:bookmark-end text:name="calciumcarbid_-_un_1402_-_gefahrnr._x423_-_ericard-nr._4-30_-_un140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20683" text:style-name="Internet_20_link" text:visited-style-name="Visited_20_Internet_20_Link">http://www.ericards.net/psp/ericards.psp_ericard?lang=3&amp;subkey=140206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20683</dc:title>
  </office:meta>
</office:document-meta>
</file>